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p text:style-name="Text_20_body">Cahier</text:p>
      <text:p text:style-name="Text_20_body">Semaine du 4/09/23</text:p>
      <text:p text:style-name="Text_20_body">Semaine du 11/09/23</text:p>
      <text:p text:style-name="Text_20_body">Semaine du 18/09/23</text:p>
      <text:p text:style-name="Text_20_body">Semaine du 25/09/23</text:p>
      <text:p text:style-name="Text_20_body">Semaine du 04/10/23</text:p>
      <text:p text:style-name="Text_20_body">Semaine du 11/10/23</text:p>
      <text:p text:style-name="Text_20_body">Semaine du 18/10/23</text:p>
      <text:p text:style-name="Text_20_body">Semaine du 18/10/23</text:p>
      <text:p text:style-name="Text_20_body">Semaine du 8/11/23</text:p>
      <text:p text:style-name="Text_20_body">Semaine du 15/11/23</text:p>
      <text:p text:style-name="Text_20_body">Semaine du 22/11/23</text:p>
      <text:p text:style-name="Text_20_body">Semaine du 29/11/23</text:p>
      <text:p text:style-name="Text_20_body">Semaine du 06/11/23</text:p>
      <text:p text:style-name="Text_20_body">Semaine du 13/12/23</text:p>
      <text:p text:style-name="Text_20_body">Semaine du 10/01/24</text:p>
      <text:p text:style-name="Text_20_body">Semaine du 17/01/24</text:p>
      <text:p text:style-name="Text_20_body">Semaine du 24/01/24</text:p>
      <text:p text:style-name="Text_20_body">Semaine du 31/01/24</text:p>
      <text:p text:style-name="Text_20_body">Semaine du 07/02/24</text:p>
      <text:p text:style-name="Text_20_body">Semaine du 06/03/24 3C 3D</text:p>
      <text:p text:style-name="Text_20_body">Semaine du 13/03/24 3C 3D - 21/03/24 3A - 28/03/24 3B 3E</text:p>
      <text:p text:style-name="Text_20_body">Semaine du 20/03/24 3C 3D - 28/03/24 3A</text:p>
      <text:p text:style-name="Text_20_body">Semaine du 03/04/24 3C 3D 04/04/24 3A</text:p>
      <text:p text:style-name="Text_20_body">10/04/24 3C 3D 11/04/24 3A</text:p>
      <text:p text:style-name="Text_20_body">02/05/24 3A 02/05/24 3B 02/05/24 3E</text:p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</dc:title>
  </office:meta>
</office:document-meta>
</file>