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c0ec575defd7cf3ab8406bff67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e_nombre_est-il_premier"/><text:bookmark-start text:name="__RefHeading___ce_nombre_est-il_premier_1"/><text:bookmark-start text:name="ce_nombre_est-il_premier"/>Ce nombre est-il premier ?<text:bookmark-end text:name="__RefHeading___ce_nombre_est-il_premier_1"/><text:bookmark-end text:name="ce_nombre_est-il_premier"/></text:h>
      <text:p text:style-name="Text_20_body"><draw:frame draw:style-name="media" draw:name="0" text:anchor-type="as-char" draw:z-index="0" svg:width="8.41375cm" style:rel-width="100%" svg:height="7.62cm" style:rel-height="scale"><draw:image xlink:href="Pictures/654c0ec575defd7cf3ab8406bff679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24:58</meta:creation-date>
    <dc:creator>Generated</dc:creator>
    <dc:date>2025-09-18T22::24:58</dc:date>
    <dc:language>en-US</dc:language>
    <meta:editing-cycles>1</meta:editing-cycles>
    <meta:editing-duration>PT0S</meta:editing-duration>
    <dc:title>scratch:tutoriels:ce_nombre_est-il_premier</dc:title>
  </office:meta>
</office:document-meta>
</file>