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s:securite_en_chimie"/><text:bookmark-start text:name="__RefHeading___securite_en_chimie_1"/><text:bookmark-start text:name="securite_en_chimie"/>Securité en chimie<text:bookmark-end text:name="__RefHeading___securite_en_chimie_1"/><text:bookmark-end text:name="securite_en_chimie"/></text:h>
      <text:p text:style-name="Text_20_body">Les pictogram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hodes:securite_en_chimie</dc:title>
  </office:meta>
</office:document-meta>
</file>