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nger_lk4_pro"/><text:bookmark-start text:name="__RefHeading___longer_lk4_pro_1"/><text:bookmark-start text:name="longer_lk4_pro"/>Longer LK4 Pro<text:bookmark-end text:name="__RefHeading___longer_lk4_pro_1"/><text:bookmark-end text:name="longer_lk4_pro"/></text:h>
      <text:p text:style-name="Text_20_body">https://www.lesimprimantes3d.fr/forum/topic/27996-pimp-my-longer-lk4-pro/#comments</text:p>
      <text:p text:style-name="Text_20_body">Imprimer carte 3D</text:p>
      <text:p text:style-name="Text_20_body">http://jthatch.com/Terrain2STL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nger_lk4_pro</dc:title>
  </office:meta>
</office:document-meta>
</file>