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xilife"/><text:bookmark-start text:name="__RefHeading___lexilife_1"/><text:bookmark-start text:name="lexilife"/>Lexilife<text:bookmark-end text:name="__RefHeading___lexilife_1"/><text:bookmark-end text:name="lexilife"/></text:h>
      <text:p text:style-name="Text_20_body">17/02/2021 Facebook</text:p>
      <text:p text:style-name="Text_20_body">8/02/2021 Le parisien.fr</text:p>
      <text:p text:style-name="Text_20_body">21/10/2017 Visual dyslexia</text:p>
      <text:p text:style-name="Text_20_body">17/10/2017 royalsocietypublishing.org</text:p>
      <text:p text:style-name="Text_20_body">12/01/2020 https://www.michelnizon.com</text:p>
      <text:p text:style-name="Text_20_body">20/10/2017 www.cortex-mag.n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xilife</dc:title>
  </office:meta>
</office:document-meta>
</file>