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nfinement_2019-2020"/><text:bookmark-start text:name="__RefHeading___confinement_1"/><text:bookmark-start text:name="confinement"/>Confinement<text:bookmark-end text:name="__RefHeading___confinement_1"/><text:bookmark-end text:name="confinement"/></text:h>
      <text:h text:style-name="Heading_20_2" text:outline-level="2"><text:bookmark-start text:name="__RefHeading___eme_2"/><text:bookmark-start text:name="eme"/>5ème<text:bookmark-end text:name="__RefHeading___eme_2"/><text:bookmark-end text:name="eme"/></text:h>
      <text:p text:style-name="Text_20_body">Semaine du 16/03/20 au 20/03/20</text:p>
      <text:p text:style-name="Text_20_body">Semaine du 23/03/20 au 27/03/20</text:p>
      <text:p text:style-name="Text_20_body">Séance du 3/04/20</text:p>
      <text:p text:style-name="Text_20_body">Séance du 10/04/20</text:p>
      <text:p text:style-name="Text_20_body">Séance du 17/04/20</text:p>
      <text:p text:style-name="Text_20_body">Séance du 14/05/20</text:p>
      <text:p text:style-name="Text_20_body">Séance du 29/05/20</text:p>
      <text:p text:style-name="Text_20_body">Séance du 05/06/20</text:p>
      <text:p text:style-name="Text_20_body">Séance du 12/06/20</text:p>
      <text:p text:style-name="Text_20_body">Séance du 19/06/20</text:p>
      <text:h text:style-name="Heading_20_2" text:outline-level="2"><text:bookmark-start text:name="__RefHeading___eme_3"/><text:bookmark-start text:name="eme1"/>4ème<text:bookmark-end text:name="__RefHeading___eme_3"/><text:bookmark-end text:name="eme1"/></text:h>
      <text:p text:style-name="Text_20_body">Semaine du 23/03/20 au 27/03/20</text:p>
      <text:p text:style-name="Text_20_body">Séance du 31/03/20</text:p>
      <text:p text:style-name="Text_20_body">Séance du 07/04/20</text:p>
      <text:p text:style-name="Text_20_body">Séance du 14/04/20</text:p>
      <text:p text:style-name="Text_20_body">Séance du 5/05/20</text:p>
      <text:p text:style-name="Text_20_body">Séance du 12/05/20</text:p>
      <text:p text:style-name="Text_20_body">Séance du 19/05/20</text:p>
      <text:p text:style-name="Text_20_body">Séance du 26/05/20</text:p>
      <text:p text:style-name="Text_20_body">Séance du 2/06/20</text:p>
      <text:p text:style-name="Text_20_body">Séance du 9/06/20</text:p>
      <text:p text:style-name="Text_20_body">Séance du 16/06/20</text:p>
      <text:p text:style-name="Text_20_body">Séance du 23/06/20</text:p>
      <text:h text:style-name="Heading_20_2" text:outline-level="2"><text:bookmark-start text:name="__RefHeading___eme_4"/><text:bookmark-start text:name="eme2"/>3ème<text:bookmark-end text:name="__RefHeading___eme_4"/><text:bookmark-end text:name="eme2"/></text:h>
      <text:p text:style-name="Text_20_body">Semaine du 16/03/20 au 20/03/20</text:p>
      <text:p text:style-name="Text_20_body">Semaine du 23/03/20 au 27/03/20</text:p>
      <text:p text:style-name="Text_20_body">Semaine du 30/03/20 au 3/04/20</text:p>
      <text:p text:style-name="Text_20_body">Semaine du 6/04/20 au 10/04/20</text:p>
      <text:p text:style-name="Text_20_body">Séance du 16/04 pour les 3B 3C et du 4/05 pour les 3A 3D</text:p>
      <text:p text:style-name="Text_20_body">Séance du 7/05 pour les 3B 3C et du 11/05 pour les 3A 3D</text:p>
      <text:p text:style-name="Text_20_body">Séance du 14/05 pour les 3B 3C</text:p>
      <text:p text:style-name="Text_20_body">Séance du 18/05 pour les 3A 3D</text:p>
      <text:p text:style-name="Text_20_body">Séance du 25/05 pour les 3A 3D</text:p>
      <text:p text:style-name="Text_20_body">Séance du 28/05 pour les 3B 3C</text:p>
      <text:p text:style-name="Text_20_body">Séance du 4/06 pour les 3B 3C</text:p>
      <text:p text:style-name="Text_20_body">Séance du 8/06 pour les 3A 3D</text:p>
      <text:p text:style-name="Text_20_body">Séance du 9/06 pour les 3B 3C</text:p>
      <text:p text:style-name="Text_20_body">Séance du 15/06 pour les 3A 3D 3B 3C</text:p>
      <text:p text:style-name="Text_20_body">Séance du 22/06 pour les 3A 3D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onfinement_2019-2020</dc:title>
  </office:meta>
</office:document-meta>
</file>