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rie_pro_agri_enquete_policiere:correction"/><text:bookmark-start text:name="__RefHeading___metropole_serie_pro_agricole_-_enquete_policiere_-_correction_1"/><text:bookmark-start text:name="metropole_serie_pro_agricole_-_enquete_policiere_-_correction"/>Métropole série pro agricole - Enquête policière - Correction<text:bookmark-end text:name="__RefHeading___metropole_serie_pro_agricole_-_enquete_policiere_-_correction_1"/><text:bookmark-end text:name="metropole_serie_pro_agricole_-_enquete_policiere_-_correction"/></text:h>
      <text:p text:style-name="Text_20_body">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metropole_serie_pro_agri_enquete_policiere:correction</dc:title>
  </office:meta>
</office:document-meta>
</file>