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nord_parachute"/><text:bookmark-start text:name="__RefHeading___amerique_du_nord_2019_-_felix_parachute_1"/><text:bookmark-start text:name="amerique_du_nord_2019_-_felix_parachute"/>Amerique du nord 2019 - Felix parachute<text:bookmark-end text:name="__RefHeading___amerique_du_nord_2019_-_felix_parachute_1"/><text:bookmark-end text:name="amerique_du_nord_2019_-_felix_parachute"/></text:h>
      <text:p text:style-name="Text_20_body">Sujet.pdf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merique_du_nord_parachute</dc:title>
  </office:meta>
</office:document-meta>
</file>