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les_algues_materiau_du_futur:correction"/><text:bookmark-start text:name="__RefHeading___les_alguesmateriau_du_futur_1"/><text:bookmark-start text:name="les_alguesmateriau_du_futur"/>Les algues : matériau du futur<text:bookmark-end text:name="__RefHeading___les_alguesmateriau_du_futur_1"/><text:bookmark-end text:name="les_alguesmateriau_du_futur"/></text:h>
      <text:h text:style-name="Heading_20_2" text:outline-level="2"><text:bookmark-start text:name="__RefHeading___etapes_de_la_fabrication_des_billes_2"/><text:bookmark-start text:name="etapes_de_la_fabrication_des_billes"/>Étapes de la fabrication des billes<text:bookmark-end text:name="__RefHeading___etapes_de_la_fabrication_des_billes_2"/><text:bookmark-end text:name="etapes_de_la_fabrication_des_billes"/></text:h>
      <text:p text:style-name="Text_20_body">1.1.1 O<text:span text:style-name="sub">2</text:span> signifie qu'il y a 6 atomes d'oxygène</text:p>
      <text:p text:style-name="Text_20_body">1.1.2 Un atome étant électriquement neutre, il contient autant de protons chargés positivement que d'électrons chargés négativement. Il y a donc 8 électrons dans un atome d'oxygène.</text:p>
      <text:p text:style-name="Text_20_body">Dans l'ion O<text:span text:style-name="sup">2-</text:span>  , il y a plus d'électrons que de protons. Il y en a 2 de plus donc il y a 10 électrons.</text:p>
      <text:p text:style-name="Text_20_body">1.2. La masse se <text:span text:style-name="Strong_20_Emphasis">conserve </text:span>lors d'une dissolution, c'est à dire qu'elle est constante. Cela signifie qu'il y a conservation de la matière donc des atomes. Après dissolution, il y a le même nombre de molécule d'alginate et d'eau qu'avant la dissolution.</text:p>
      <text:p text:style-name="Text_20_body">2. La solution d'alginate de sodium contient des molécules d'alginate et d'eau. Après cette transformation, ces molécules sont toujours présentes donc c'est une transformation physique (une solidification). Lors d'une réaction chimique, des molécules sont consommées (réactifs) et d'autres se forment (produits).</text:p>
      <text:p text:style-name="Text_20_body">3.1 Les réactifs sont à gauche de la flèche, ils sont consommés :</text:p>
      <text:p text:style-name="Text_20_body">- C<text:span text:style-name="sub">6</text:span> H<text:span text:style-name="sub">7</text:span> O<text:span text:style-name="sub">6</text:span> <text:span text:style-name="sup">-</text:span></text:p>
      <text:p text:style-name="Text_20_body">- Ca<text:span text:style-name="sup">2+</text:span></text:p>
      <text:p text:style-name="Text_20_body">3.2. Lors de la transformation chimique, deux ions alginate réagissent avec un ion calcium pour former de l'alginate de calcium</text:p>
      <text:p text:style-name="Text_20_body"><text:span text:style-name="Strong_20_Emphasis">2</text:span> C<text:span text:style-name="sub">6</text:span> H<text:span text:style-name="sub">7</text:span> O<text:span text:style-name="sub">6</text:span> <text:span text:style-name="sup">-</text:span>  → deux ions</text:p>
      <text:p text:style-name="Text_20_body">Ca<text:span text:style-name="Strong_20_Emphasis"><text:span text:style-name="sup">2+</text:span>  </text:span> → c'est un ion car il est chargé électriquement</text:p>
      <text:p text:style-name="Text_20_body">Le produit formé est <text:span text:style-name="Strong_20_Emphasis">C<text:span text:style-name="sub">12</text:span> H<text:span text:style-name="sub">14</text:span> O<text:span text:style-name="sub">12</text:span> Ca</text:span> , c'est de l'alginate de calcium</text:p>
      <text:h text:style-name="Heading_20_2" text:outline-level="2"><text:bookmark-start text:name="__RefHeading___poids_de_la_solution_contenue_dans_une_bille_3"/><text:bookmark-start text:name="poids_de_la_solution_contenue_dans_une_bille"/>Poids de la solution contenue dans une bille<text:bookmark-end text:name="__RefHeading___poids_de_la_solution_contenue_dans_une_bille_3"/><text:bookmark-end text:name="poids_de_la_solution_contenue_dans_une_bille"/></text:h>
      <text:p text:style-name="Text_20_body">4. Pour calculer le poids P, on utilise la formule : P = m g (P ne N, m en kg et g en N/kg)</text:p>
      <text:p text:style-name="Text_20_body">Nous avons déjà g = 9,8 N/kg</text:p>
      <text:p text:style-name="Text_20_body">Il nous manque m.</text:p>
      <text:p text:style-name="Text_20_body">Pour avoir m, nous allons utiliser la masse volumique :  (m en g et V en cm<text:span text:style-name="sup">3</text:span>  )</text:p>
      <text:p text:style-name="Text_20_body">Donc </text:p>
      <text:p text:style-name="Text_20_body">La bille a un diamètre de 2cm sur la photo donc 4cm en réalité donc </text:p>
      <text:p text:style-name="Text_20_body">On calcule la valeur de </text:p>
      <text:p text:style-name="Text_20_body">Je convertis en kg car il nous faut des kg dans la formule P = m g : m = 0,036 kg</text:p>
      <text:p text:style-name="Text_20_body">Il faut enfin calculer le poid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les_algues_materiau_du_futur:correction</dc:title>
  </office:meta>
</office:document-meta>
</file>