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centres_etrangers_2"/><text:bookmark-start text:name="__RefHeading___centres_etrangers_2_-_gyropode_1"/><text:bookmark-start text:name="centres_etrangers_2_-_gyropode"/>2018- Centres étrangers 2 - Gyropode<text:bookmark-end text:name="__RefHeading___centres_etrangers_2_-_gyropode_1"/><text:bookmark-end text:name="centres_etrangers_2_-_gyropode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centres_etrangers_2</dc:title>
  </office:meta>
</office:document-meta>
</file>