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asie_pacifiqu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a diode électroluminescente (LED)</text:p>
      <text:p text:style-name="Text_20_body">2. La fumée <text:span text:style-name="Strong_20_Emphasis">diffuse </text:span>la lumière dans toutes les directions et donc en direction de la photodiode.</text:p>
      <text:p text:style-name="Text_20_body">3. Les propositions où le monoxyde de carbone CO se <text:span text:style-name="Strong_20_Emphasis">forme </text:span> (c'est un <text:span text:style-name="Strong_20_Emphasis">produit</text:span>) sont les propositions 2 et 3.</text:p>
      <text:p text:style-name="Text_20_body"><text:span text:style-name="sub">2</text:span> –&gt; 2 CO</text:p>
      <text:p text:style-name="Text_20_body"><text:span text:style-name="sub">4</text:span> + 3 O <text:span text:style-name="sub">2</text:span> –&gt; 4 H <text:span text:style-name="sub">2</text:span> O + 2 CO</text:p>
      <text:p text:style-name="Text_20_body">Par contre la proposition 2 concerne la combustion du <text:span text:style-name="Strong_20_Emphasis">carbone C</text:span></text:p>
      <text:p text:style-name="Text_20_body">La proposition 3 correspond à la combustion du <text:span text:style-name="Strong_20_Emphasis">méthane CH<text:span text:style-name="sub">4</text:span> </text:span> avec formation du <text:span text:style-name="Strong_20_Emphasis">monoxyde de carbone CO</text:span>.</text:p>
      <text:p text:style-name="Text_20_body">La réponse est <text:span text:style-name="Strong_20_Emphasis"><text:span text:style-name="sub">4</text:span> + 3 O <text:span text:style-name="sub">2</text:span> –&gt; 4 H <text:span text:style-name="sub">2</text:span> O + 2 CO</text:span></text:p>
      <text:p text:style-name="Text_20_body">4.</text:p>
      <text:p text:style-name="Text_20_body">Le montage 2 est à éliminer car il n'y a pas de disque recouvert de gel.</text:p>
      <text:p text:style-name="Text_20_body">Le montage 1 est à éliminer car il utilise une thermistance (therm = chaleur) qui est un capteur de chaleur. On voit que la résistance diminue quand la température augmente.</text:p>
      <text:p text:style-name="Text_20_body">Le montage 3 utilise une photorésistance (photo = lumière) qui est un capteur de lumière. On voit que la résistance diminue quand l'éclairement augmente.</text:p>
      <text:p text:style-name="Text_20_body">Si du monoxyde de carbone se forme, le disque recouvert de gel va devenir opaque, l'éclairement va diminuer, la résistance de la photorésistance va augmenter et l'alarme va se déclenc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asie_pacifique:correction</dc:title>
  </office:meta>
</office:document-meta>
</file>