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programmephysiquetechno"/><text:bookmark-start text:name="__RefHeading___physique_1"/><text:bookmark-start text:name="physique"/>Physique<text:bookmark-end text:name="__RefHeading___physique_1"/><text:bookmark-end text:name="physique"/></text:h>
      <text:p text:style-name="Text_20_body">:6eme:ensel-101_annexe_ok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programmephysiquetechno</dc:title>
  </office:meta>
</office:document-meta>
</file>