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i_observer_et_decrire_differents_types_de_mouvements"/><text:bookmark-start text:name="__RefHeading___chp_iobserver_et_decrire_differents_types_de_mouvements_1"/><text:bookmark-start text:name="chp_iobserver_et_decrire_differents_types_de_mouvements"/>Chp I : Observer et décrire différents types de mouvements<text:bookmark-end text:name="__RefHeading___chp_iobserver_et_decrire_differents_types_de_mouvements_1"/><text:bookmark-end text:name="chp_iobserver_et_decrire_differents_types_de_mouvements"/></text:h>
      <text:p text:style-name="Text_20_body">Leçon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p_i_observer_et_decrire_differents_types_de_mouvements</dc:title>
  </office:meta>
</office:document-meta>
</file>