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"/><text:bookmark-start text:name="__RefHeading___eme_1"/><text:bookmark-start text:name="eme"/>5ème<text:bookmark-end text:name="__RefHeading___eme_1"/><text:bookmark-end text:name="eme"/></text:h>
      <text:p text:style-name="Text_20_body">Cahier</text:p>
      <text:p text:style-name="Text_20_body">Semaine du 11/09/2023</text:p>
      <text:p text:style-name="Text_20_body">19/09/2023</text:p>
      <text:p text:style-name="Text_20_body">25/09/2023</text:p>
      <text:p text:style-name="Text_20_body">03/10/2023</text:p>
      <text:p text:style-name="Text_20_body">10/10/2023</text:p>
      <text:p text:style-name="Text_20_body">07/11/2023</text:p>
      <text:p text:style-name="Text_20_body">20/11/2023</text:p>
      <text:p text:style-name="Text_20_body">27/11/2023</text:p>
      <text:p text:style-name="Text_20_body">05/12/2023</text:p>
      <text:p text:style-name="Text_20_body">12/12/2023</text:p>
      <text:p text:style-name="Text_20_body">19/12/2023</text:p>
      <text:p text:style-name="Text_20_body">09/01/2024</text:p>
      <text:p text:style-name="Text_20_body">16/01/2024</text:p>
      <text:p text:style-name="Text_20_body">23/01/2024</text:p>
      <text:p text:style-name="Text_20_body">30/01/2024</text:p>
      <text:p text:style-name="Text_20_body">06/02/2024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cours_3"/><text:bookmark-start text:name="cours"/>Cours<text:bookmark-end text:name="__RefHeading___cours_3"/><text:bookmark-end text:name="cours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  <text:h text:style-name="Heading_20_2" text:outline-level="2"><text:bookmark-start text:name="__RefHeading___progressions_4"/><text:bookmark-start text:name="progressions"/>Progressions<text:bookmark-end text:name="__RefHeading___progressions_4"/><text:bookmark-end text:name="progressions"/></text:h>
      <text:p text:style-name="Text_20_body">Progression 2021 2022</text:p>
      <text:p text:style-name="Text_20_body">Progression 2022 2023</text:p>
      <text:h text:style-name="Heading_20_2" text:outline-level="2"><text:bookmark-start text:name="__RefHeading___programme_cycle_4_5"/><text:bookmark-start text:name="programme_cycle_4"/>Programme cycle 4<text:bookmark-end text:name="__RefHeading___programme_cycle_4_5"/><text:bookmark-end text:name="programme_cycle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</dc:title>
  </office:meta>
</office:document-meta>
</file>