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aractériser les différents états de la matière(solide, liquide et gaz).<text:line-break/>
Proposer et mettre en œuvre un protocole expérimental pour étudier les propriétés des changements d’état.<text:line-break/>
Caractériser les différents changements d’étatd’un corps pur.<text:line-break/>
Interpréter les changements d’état au niveau microscopique.<text:line-break/>
» Espèce chimique et mélange.<text:line-break/>
» Notion de corps pur.<text:line-break/>
» Changements d’états de la matière.<text:line-break/>
» Conservation de la masse, variation du volume, température de changement d’état.<text:line-break/>
Estimer expérimentalement une valeur de solubilité dans l’eau.<text:line-break/>
» Solubilité.<text:line-break/>
» Miscibilité.</text:p>
      <text:h text:style-name="Heading_20_2" text:outline-level="2"><text:bookmark-start text:name="__RefHeading___decrire_et_expliquer_des_transformations_chimiques_3"/><text:bookmark-start text:name="decrire_et_expliquer_des_transformations_chimiques"/>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’espèces chimiques à partir d’une banque fournie. (H<text:span text:style-name="sub">2</text:span> 0)</text:p>
      <text:h text:style-name="Heading_20_2" text:outline-level="2"><text:bookmark-start text:name="__RefHeading___decrire_l_organisation_de_la_matiere_dans_l_univers_4"/><text:bookmark-start text:name="decrire_l_organisation_de_la_matiere_dans_l_univers"/>Décrire l’organisation de la matière dans l’Univers<text:bookmark-end text:name="__RefHeading___decrire_l_organisation_de_la_matiere_dans_l_univers_4"/><text:bookmark-end text:name="decrire_l_organisation_de_la_matiere_dans_l_univers"/></text:h>
      <text:p text:style-name="Text_20_body">Décrire la structure de l’Univers et du système solaire</text:p>
      <text:p text:style-name="Text_20_body">Aborder les différentes unités de di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programme</dc:title>
  </office:meta>
</office:document-meta>
</file>