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:la_matiere_dans_tous_ses_etats"/><text:bookmark-start text:name="__RefHeading___chapitre_ila_matiere_dans_tous_ses_etats_1"/><text:bookmark-start text:name="chapitre_ila_matiere_dans_tous_ses_etats"/>Chapitre I : la matière dans tous ses états<text:bookmark-end text:name="__RefHeading___chapitre_ila_matiere_dans_tous_ses_etats_1"/><text:bookmark-end text:name="chapitre_ila_matiere_dans_tous_ses_etats"/></text:h>
      <text:p text:style-name="Text_20_body">Rappels</text:p>
      <text:p text:style-name="Text_20_body">Chapitre Ia : Propriétés des états de l'eau</text:p>
      <text:p text:style-name="Text_20_body">Chapitre Ib : A quelle température l'eau change-t-elle d'état</text:p>
      <text:p text:style-name="Text_20_body">Chapitre Ic : Y a-t-il de l'eau dans cette substanc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:la_matiere_dans_tous_ses_etats</dc:title>
  </office:meta>
</office:document-meta>
</file>