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semaine_du_11_09_23"/><text:bookmark-start text:name="__RefHeading___semaine_du_11_09_2023_1"/><text:bookmark-start text:name="semaine_du_11_09_2023"/>Semaine du 11/09/2023<text:bookmark-end text:name="__RefHeading___semaine_du_11_09_2023_1"/><text:bookmark-end text:name="semaine_du_11_09_2023"/></text:h>
      <text:h text:style-name="Heading_20_2" text:outline-level="2"><text:bookmark-start text:name="__RefHeading___presentation_de_l_annee_de_5eme_2"/><text:bookmark-start text:name="presentation_de_l_annee_de_5eme"/>1. Présentation de l'année de 5ème<text:bookmark-end text:name="__RefHeading___presentation_de_l_annee_de_5eme_2"/><text:bookmark-end text:name="presentation_de_l_annee_de_5eme"/></text:h>
      <text:p text:style-name="Text_20_body">Feuille à coller sur la 2ème page du cahier</text:p>
      <text:h text:style-name="Heading_20_2" text:outline-level="2"><text:bookmark-start text:name="__RefHeading___a_faire_pour_la_semaine_prochaine_3"/><text:bookmark-start text:name="a_faire_pour_la_semaine_prochaine"/>2. À faire pour la semaine prochaine<text:bookmark-end text:name="__RefHeading___a_faire_pour_la_semaine_prochaine_3"/><text:bookmark-end text:name="a_faire_pour_la_semaine_prochaine"/></text:h>
      <text:p text:style-name="Text_20_body">Faire une recherche sur wikipédia ou au CDI (livre sur les éléments chimiques) sur l'élément chimique que je vous ai assigné.</text:p>
      <text:p text:style-name="Text_20_body">Vous devez réfléchir sur un dessin que vous ferez en rapport avec cet élément chim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semaine_du_11_09_23</dc:title>
  </office:meta>
</office:document-meta>
</file>