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9_04_24"/><text:bookmark-start text:name="__RefHeading___NoTitle_1"/><text:bookmark-start text:name="section"/>9/04/24<text:bookmark-end text:name="__RefHeading___NoTitle_1"/><text:bookmark-end text:name="section"/></text:h>
      <text:h text:style-name="Heading_20_2" text:outline-level="2"><text:bookmark-start text:name="__RefHeading___correction_ex_8_p_72_2"/><text:bookmark-start text:name="correction_ex_8_p_72"/>1. Correction Ex 8 p 72<text:bookmark-end text:name="__RefHeading___correction_ex_8_p_72_2"/><text:bookmark-end text:name="correction_ex_8_p_72"/></text:h>
      <text:p text:style-name="Text_20_body">a. Ordonnée : Température en °C</text:p>
      <text:p text:style-name="Text_20_body">Abscisse : temps en min</text:p>
      <text:p text:style-name="Text_20_body">b. Partie 1 : solide</text:p>
      <text:p text:style-name="Text_20_body">Partie 2 : liquide / solide</text:p>
      <text:p text:style-name="Text_20_body">Partie 3 : liquide</text:p>
      <text:p text:style-name="Text_20_body">c. A 0°C, il y a un palier de température.</text:p>
      <text:p text:style-name="Text_20_body">d. Il commence à 2 min et finit à 5 min, il dure 5 - 2 = 3 min</text:p>
      <text:p text:style-name="Text_20_body">e. Les 2 température sont à 0°C.</text:p>
      <text:h text:style-name="Heading_20_2" text:outline-level="2"><text:bookmark-start text:name="__RefHeading___ds_chp_ib_3"/><text:bookmark-start text:name="ds_chp_ib"/>2. DS chp Ib<text:bookmark-end text:name="__RefHeading___ds_chp_ib_3"/><text:bookmark-end text:name="ds_chp_ib"/></text:h>
      <text:h text:style-name="Heading_20_2" text:outline-level="2"><text:bookmark-start text:name="__RefHeading___tp_y_a-t-il_de_l_eau_dans_cette_substance_4"/><text:bookmark-start text:name="tp_y_a-t-il_de_l_eau_dans_cette_substance"/>3. TP Y a-t-il de l'eau dans cette substance ?<text:bookmark-end text:name="__RefHeading___tp_y_a-t-il_de_l_eau_dans_cette_substance_4"/><text:bookmark-end text:name="tp_y_a-t-il_de_l_eau_dans_cette_substance"/></text:h>
      <text:p text:style-name="Text_20_body">TP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9 à faire côté leçon à la suite de la photocopie coll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9_04_24</dc:title>
  </office:meta>
</office:document-meta>
</file>