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3"/><text:bookmark-start text:name="__RefHeading___seance_3_1"/><text:bookmark-start text:name="seance_3"/>Séance 3<text:bookmark-end text:name="__RefHeading___seance_3_1"/><text:bookmark-end text:name="seance_3"/></text:h>
      <text:h text:style-name="Heading_20_2" text:outline-level="2"><text:bookmark-start text:name="__RefHeading___test_sur_la_lecon_2"/><text:bookmark-start text:name="test_sur_la_lecon"/>0. test sur la leçon<text:bookmark-end text:name="__RefHeading___test_sur_la_lecon_2"/><text:bookmark-end text:name="test_sur_la_lecon"/></text:h>
      <text:h text:style-name="Heading_20_2" text:outline-level="2"><text:bookmark-start text:name="__RefHeading___exercices_3_et_4_-_correction_3"/><text:bookmark-start text:name="exercices_3_et_4_-_correction"/>1.Exercices 3 et 4 - correction<text:bookmark-end text:name="__RefHeading___exercices_3_et_4_-_correction_3"/><text:bookmark-end text:name="exercices_3_et_4_-_correction"/></text:h>
      <text:p text:style-name="Text_20_body">https://nuage03.apps.education.fr/index.php/s/Ez5g5wrayLNpXkB</text:p>
      <text:p text:style-name="Text_20_body">Correction : https://nuage03.apps.education.fr/index.php/s/QGkGBaLrd9swdJA?dir=/&amp;openfile=true</text:p>
      <text:h text:style-name="Heading_20_2" text:outline-level="2"><text:bookmark-start text:name="__RefHeading___suite_et_fin_de_la_lecon_4"/><text:bookmark-start text:name="suite_et_fin_de_la_lecon"/>2. Suite et fin de la leçon<text:bookmark-end text:name="__RefHeading___suite_et_fin_de_la_lecon_4"/><text:bookmark-end text:name="suite_et_fin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3" text:outline-level="3"><text:bookmark-start text:name="__RefHeading___comportement_de_la_seringue_5"/><text:bookmark-start text:name="comportement_de_la_seringue"/>3. Comportement de la seringue<text:bookmark-end text:name="__RefHeading___comportement_de_la_seringue_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pourquoi_le_linge_seche_plus_vite_quand_on_il_y_a_du_vent_6"/><text:bookmark-start text:name="pourquoi_le_linge_seche_plus_vite_quand_on_il_y_a_du_vent"/>4. Pourquoi le linge sèche plus vite quand on il y a du vent<text:bookmark-end text:name="__RefHeading___pourquoi_le_linge_seche_plus_vite_quand_on_il_y_a_du_vent_6"/><text:bookmark-end text:name="pourquoi_le_linge_seche_plus_vite_quand_on_il_y_a_du_vent"/></text:h><text:h text:style-name="Heading_20_3" text:outline-level="3"><text:bookmark-start text:name="__RefHeading___pour_un_liquide_n_a_pas_de_forme_propre_7"/><text:bookmark-start text:name="pour_un_liquide_n_a_pas_de_forme_propre"/>5. Pour un liquide n'a pas de forme propre<text:bookmark-end text:name="__RefHeading___pour_un_liquide_n_a_pas_de_forme_propre_7"/><text:bookmark-end text:name="pour_un_liquide_n_a_pas_de_forme_propre"/></text:h><text:h text:style-name="Heading_20_3" text:outline-level="3"><text:bookmark-start text:name="__RefHeading___eau_liquide_qui_devient_de_la_vapeur_8"/><text:bookmark-start text:name="eau_liquide_qui_devient_de_la_vapeur"/>6. Eau liquide qui devient de la vapeur<text:bookmark-end text:name="__RefHeading___eau_liquide_qui_devient_de_la_vapeur_8"/><text:bookmark-end text:name="eau_liquide_qui_devient_de_la_vapeur"/></text:h><text:h text:style-name="Heading_20_3" text:outline-level="3"><text:bookmark-start text:name="__RefHeading___un_parfum_se_diffuse_tout_seul_dans_une_salle_9"/><text:bookmark-start text:name="un_parfum_se_diffuse_tout_seul_dans_une_salle"/>7. Un parfum se diffuse tout seul dans une salle<text:bookmark-end text:name="__RefHeading___un_parfum_se_diffuse_tout_seul_dans_une_salle_9"/><text:bookmark-end text:name="un_parfum_se_diffuse_tout_seul_dans_une_salle"/></text:h><text:h text:style-name="Heading_20_3" text:outline-level="3"><text:bookmark-start text:name="__RefHeading___gaz_se_melangent_10"/><text:bookmark-start text:name="gaz_se_melangent"/>8. 2 gaz se mélangent<text:bookmark-end text:name="__RefHeading___gaz_se_melangent_10"/><text:bookmark-end text:name="gaz_se_melangent"/></text:h><text:h text:style-name="Heading_20_3" text:outline-level="3"><text:bookmark-start text:name="__RefHeading___liquides_qui_se_melangent_11"/><text:bookmark-start text:name="liquides_qui_se_melangent"/>9. 2 liquides qui se mélangent<text:bookmark-end text:name="__RefHeading___liquides_qui_se_melangent_11"/><text:bookmark-end text:name="liquides_qui_se_melangent"/></text:h></table:table-cell></table:table-row></table:table></draw:text-box></draw:frame></text:p>
      <text:h text:style-name="Heading_20_2" text:outline-level="2"><text:bookmark-start text:name="__RefHeading___a_faire_pour_la_semaine_prochaine_12"/><text:bookmark-start text:name="a_faire_pour_la_semaine_prochaine"/>3. A faire pour la semaine prochaine<text:bookmark-end text:name="__RefHeading___a_faire_pour_la_semaine_prochaine_12"/><text:bookmark-end text:name="a_faire_pour_la_semaine_prochaine"/></text:h>
      <text:list text:style-name="List_20_1" text:continue-numbering="false">
        <text:list-item>
          <text:p text:style-name="LastListParagraph_List_20_1_Content_First"> Exercice (Recopier l'énoncé côté exercice)</text:p>
        </text:list-item>
      </text:list>
      <text:p text:style-name="Text_20_body">Un sac avec des billes a une masse de 456 g. On enlève 15 billes. On mesure à nouveau la masse du sac de billes, il ne fait plus que 408 g. Quelle est la masse d'une bille ?</text:p>
      <text:list text:style-name="List_20_1" text:continue-numbering="false">
        <text:list-item>
          <text:p text:style-name="LastListParagraph_List_20_1_Content_First"> Bien apprendre sa leçon et refaire les exerc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0::43:55</meta:creation-date>
    <dc:creator>Generated</dc:creator>
    <dc:date>2025-09-18T20::43:55</dc:date>
    <dc:language>en-US</dc:language>
    <meta:editing-cycles>1</meta:editing-cycles>
    <meta:editing-duration>PT0S</meta:editing-duration>
    <dc:title>4eme20252026:seance_3</dc:title>
  </office:meta>
</office:document-meta>
</file>