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4eme:semaine_21_03_22_4ab"/><text:bookmark-start text:name="__RefHeading___semaine_du_21_03_22_1"/><text:bookmark-start text:name="semaine_du_21_03_22"/>Semaine du 21/03/22<text:bookmark-end text:name="__RefHeading___semaine_du_21_03_22_1"/><text:bookmark-end text:name="semaine_du_21_03_22"/></text:h>
      <text:h text:style-name="Heading_20_2" text:outline-level="2"><text:bookmark-start text:name="__RefHeading___ds_final_de_mecanique_2"/><text:bookmark-start text:name="ds_final_de_mecanique"/>1. DS final de mécanique<text:bookmark-end text:name="__RefHeading___ds_final_de_mecanique_2"/><text:bookmark-end text:name="ds_final_de_mecanique"/></text:h>
      <text:h text:style-name="Heading_20_2" text:outline-level="2"><text:bookmark-start text:name="__RefHeading___tp_masse_d_1l_d_eau_3"/><text:bookmark-start text:name="tp_masse_d_1l_d_eau"/>2. TP masse d'1L d'eau<text:bookmark-end text:name="__RefHeading___tp_masse_d_1l_d_eau_3"/><text:bookmark-end text:name="tp_masse_d_1l_d_eau"/></text:h>
      <text:p text:style-name="Text_20_body">Déterminer la masse d'1L d'eau.</text:p>
      <text:p text:style-name="Text_20_body">Il est interdit de mesurer une masse avec l'éprouvette vide ou de faire la tare.</text:p>
      <text:p text:style-name="Text_20_body">- faire des schémas</text:p>
      <text:p text:style-name="Text_20_body">- indiquer TOUS vos calculs</text:p>
      <text:h text:style-name="Heading_20_2" text:outline-level="2"><text:bookmark-start text:name="__RefHeading___a_faire_pour_la_prochaine_fois_4"/><text:bookmark-start text:name="a_faire_pour_la_prochaine_fois"/>3. A faire pour la prochaine fois<text:bookmark-end text:name="__RefHeading___a_faire_pour_la_prochaine_fois_4"/><text:bookmark-end text:name="a_faire_pour_la_prochaine_fois"/></text:h>
      <text:p text:style-name="Text_20_body">Activité p 1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21_03_22_4ab</dc:title>
  </office:meta>
</office:document-meta>
</file>