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13_12_21"/><text:bookmark-start text:name="__RefHeading___semaine_du_13_12_21_1"/><text:bookmark-start text:name="semaine_du_13_12_21"/>Semaine du 13/12/21<text:bookmark-end text:name="__RefHeading___semaine_du_13_12_21_1"/><text:bookmark-end text:name="semaine_du_13_12_21"/></text:h>
      <text:h text:style-name="Heading_20_2" text:outline-level="2"><text:bookmark-start text:name="__RefHeading___revisions_de_5eme_2"/><text:bookmark-start text:name="revisions_de_5eme"/>1. Révisions de 5ème<text:bookmark-end text:name="__RefHeading___revisions_de_5eme_2"/><text:bookmark-end text:name="revisions_de_5eme"/></text:h>
      <text:p text:style-name="Text_20_body">Carte mentale p 90 91</text:p>
      <text:h text:style-name="Heading_20_2" text:outline-level="2"><text:bookmark-start text:name="__RefHeading___rappels_de_mathematiques_3"/><text:bookmark-start text:name="rappels_de_mathematiques"/>2. Rappels de mathématiques<text:bookmark-end text:name="__RefHeading___rappels_de_mathematiques_3"/><text:bookmark-end text:name="rappels_de_mathematiques"/></text:h>
      <text:h text:style-name="Heading_20_3" text:outline-level="3"><text:bookmark-start text:name="__RefHeading___convertir_un_distance_4"/><text:bookmark-start text:name="convertir_un_distance"/>2.1. Convertir un distance<text:bookmark-end text:name="__RefHeading___convertir_un_distance_4"/><text:bookmark-end text:name="convertir_un_distanc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kX</text:p>
          </table:table-cell>
          <table:table-cell office:value-type="string" table:style-name="tableheader">
            <text:p text:style-name="Table_20_Heading">hX</text:p>
          </table:table-cell>
          <table:table-cell office:value-type="string" table:style-name="tableheader">
            <text:p text:style-name="Table_20_Heading">daX</text:p>
          </table:table-cell>
          <table:table-cell office:value-type="string" table:style-name="tableheader">
            <text:p text:style-name="Table_20_Heading">X</text:p>
          </table:table-cell>
          <table:table-cell office:value-type="string" table:style-name="tableheader">
            <text:p text:style-name="Table_20_Heading">dX</text:p>
          </table:table-cell>
          <table:table-cell office:value-type="string" table:style-name="tableheader">
            <text:p text:style-name="Table_20_Heading">cX</text:p>
          </table:table-cell>
          <table:table-cell office:value-type="string" table:style-name="tableheader">
            <text:p text:style-name="Table_20_Heading">mX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X = m ou L ou g ou V ou A …</text:p>
      <text:p text:style-name="Text_20_body">-</text:p>
      <text:p text:style-name="Text_20_body">-</text:p>
      <text:p text:style-name="Text_20_body">-</text:p>
      <text:p text:style-name="Text_20_body">-</text:p>
      <text:h text:style-name="Heading_20_3" text:outline-level="3"><text:bookmark-start text:name="__RefHeading___convertir_une_duree_5"/><text:bookmark-start text:name="convertir_une_duree"/>2.1. Convertir une durée<text:bookmark-end text:name="__RefHeading___convertir_une_duree_5"/><text:bookmark-end text:name="convertir_une_duree"/></text:h>
      <text:h text:style-name="Heading_20_2" text:outline-level="2"><text:bookmark-start text:name="__RefHeading___conversion_des_unites_de_temps_6"/><text:bookmark-start text:name="conversion_des_unites_de_temps"/>Conversion des unités de temps<text:bookmark-end text:name="__RefHeading___conversion_des_unites_de_temps_6"/><text:bookmark-end text:name="conversion_des_unites_de_temps"/></text:h>
      <text:p text:style-name="Text_20_body">1 an = 365,25 jours</text:p>
      <text:p text:style-name="Text_20_body">1 jour = 24h</text:p>
      <text:p text:style-name="Text_20_body">1h = 3600s</text:p>
      <text:p text:style-name="Text_20_body">1h = 60min</text:p>
      <text:p text:style-name="Text_20_body">1 min = 60s</text:p>
      <text:p text:style-name="Text_20_body">Pour convertir, il faut utiliser le produit en croix :</text:p>
      <text:p text:style-name="Text_20_body">30min = ? h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h</text:p>
          </table:table-cell>
          <table:table-cell office:value-type="string" table:style-name="tablecell">
            <text:p text:style-name="tablealignleft">60min</text:p>
          </table:table-cell>
        </table:table-row>
        <table:table-row>
          <table:table-cell office:value-type="string" table:style-name="tablecell">
            <text:p text:style-name="tablealignleft">?h</text:p>
          </table:table-cell>
          <table:table-cell office:value-type="string" table:style-name="tablecell">
            <text:p text:style-name="tablealignleft">30min</text:p>
          </table:table-cell>
        </table:table-row>
      </table:table>
      <text:p text:style-name="Text_20_body">1s = ? h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h</text:p>
          </table:table-cell>
          <table:table-cell office:value-type="string" table:style-name="tablecell">
            <text:p text:style-name="tablealignleft">3600s</text:p>
          </table:table-cell>
        </table:table-row>
        <table:table-row>
          <table:table-cell office:value-type="string" table:style-name="tablecell">
            <text:p text:style-name="tablealignleft">?h</text:p>
          </table:table-cell>
          <table:table-cell office:value-type="string" table:style-name="tablecell">
            <text:p text:style-name="tablealignleft">1s</text:p>
          </table:table-cell>
        </table:table-row>
      </table:table>
      <text:p text:style-name="Text_20_body">1h30min = 1h + 30min = 1h + 0,5h = 1,5h</text:p>
      <text:h text:style-name="Heading_20_2" text:outline-level="2"><text:bookmark-start text:name="__RefHeading___exercices_a_faire_et_a_finir_pour_la_prochaine_fois_7"/><text:bookmark-start text:name="exercices_a_faire_et_a_finir_pour_la_prochaine_fois"/>3. Exercices à faire et à finir pour la prochaine fois<text:bookmark-end text:name="__RefHeading___exercices_a_faire_et_a_finir_pour_la_prochaine_fois_7"/><text:bookmark-end text:name="exercices_a_faire_et_a_finir_pour_la_prochaine_fois"/></text:h>
      <text:p text:style-name="Text_20_body">12,3 km = ……………………………. m</text:p>
      <text:p text:style-name="Text_20_body">0,01 m = ……………………………. km</text:p>
      <text:p text:style-name="Text_20_body">10 m = ……………………………. km</text:p>
      <text:p text:style-name="Text_20_body">12 mm = ……………………………. hm</text:p>
      <text:p text:style-name="Text_20_body">0,15 km = ……………………………. m</text:p>
      <text:p text:style-name="Text_20_body">10s = ……………………………. h</text:p>
      <text:p text:style-name="Text_20_body">10 min = ……………………………. h</text:p>
      <text:p text:style-name="Text_20_body">3 h = ……………………………. min</text:p>
      <text:p text:style-name="Text_20_body">4 h = ……………………………. s</text:p>
      <text:p text:style-name="Text_20_body">756 min = ……………………………. h</text:p>
      <text:p text:style-name="Text_20_body">Il faut être capable de faire ça à la rentré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13_12_21</dc:title>
  </office:meta>
</office:document-meta>
</file>