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etudier_la_vitesse_et_ses_variations"/><text:bookmark-start text:name="__RefHeading___chapitre_vietudier_la_vitesse_et_ses_variations_1"/><text:bookmark-start text:name="chapitre_vietudier_la_vitesse_et_ses_variations"/>Chapitre VI : Etudier la vitesse et ses variations<text:bookmark-end text:name="__RefHeading___chapitre_vietudier_la_vitesse_et_ses_variations_1"/><text:bookmark-end text:name="chapitre_vietudier_la_vitesse_et_ses_variations"/></text:h>
      <text:p text:style-name="Text_20_body">Leçon</text:p>
      <text:p text:style-name="Text_20_body">Exercices</text:p>
      <text:p text:style-name="Text_20_body">Activité</text:p>
      <text:p text:style-name="Text_20_body">Activité Fortnite 2019-2020</text:p>
      <text:p text:style-name="Text_20_body">Activité Fortnite ancienne</text:p>
      <text:p text:style-name="Text_20_body">Activité p 94</text:p>
      <text:p text:style-name="Text_20_body">Activité sécurité routière</text:p>
      <text:p text:style-name="Text_20_body">Activité p 96</text:p>
      <text:p text:style-name="Text_20_body">Activité voiture fortn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etudier_la_vitesse_et_ses_variations</dc:title>
  </office:meta>
</office:document-meta>
</file>