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"/><text:bookmark-start text:name="__RefHeading___eme_1"/><text:bookmark-start text:name="eme"/>3ème<text:bookmark-end text:name="__RefHeading___eme_1"/><text:bookmark-end text:name="eme"/></text:h>
      <text:p text:style-name="Text_20_body">Cahier</text:p>
      <text:p text:style-name="Text_20_body">Semaine du 4/09/23</text:p>
      <text:p text:style-name="Text_20_body">Semaine du 11/09/23</text:p>
      <text:p text:style-name="Text_20_body">Semaine du 18/09/23</text:p>
      <text:p text:style-name="Text_20_body">Semaine du 25/09/23</text:p>
      <text:p text:style-name="Text_20_body">Semaine du 04/10/23</text:p>
      <text:p text:style-name="Text_20_body">Semaine du 11/10/23</text:p>
      <text:p text:style-name="Text_20_body">Semaine du 18/10/23</text:p>
      <text:p text:style-name="Text_20_body">Semaine du 18/10/23</text:p>
      <text:p text:style-name="Text_20_body">Semaine du 8/11/23</text:p>
      <text:p text:style-name="Text_20_body">Semaine du 15/11/23</text:p>
      <text:p text:style-name="Text_20_body">Semaine du 22/11/23</text:p>
      <text:p text:style-name="Text_20_body">Semaine du 29/11/23</text:p>
      <text:p text:style-name="Text_20_body">Semaine du 06/11/23</text:p>
      <text:p text:style-name="Text_20_body">Semaine du 13/12/23</text:p>
      <text:p text:style-name="Text_20_body">Semaine du 10/01/24</text:p>
      <text:p text:style-name="Text_20_body">Semaine du 17/01/24</text:p>
      <text:p text:style-name="Text_20_body">Semaine du 24/01/24</text:p>
      <text:p text:style-name="Text_20_body">Semaine du 31/01/24</text:p>
      <text:p text:style-name="Text_20_body">Semaine du 07/02/24</text:p>
      <text:p text:style-name="Text_20_body">Semaine du 06/03/24 3C 3D</text:p>
      <text:p text:style-name="Text_20_body">Semaine du 13/03/24 3C 3D - 21/03/24 3A - 28/03/24 3B 3E</text:p>
      <text:p text:style-name="Text_20_body">Semaine du 20/03/24 3C 3D</text:p>
      <text:p text:style-name="Text_20_body">Semaine du 03/04/24 3C 3D</text:p>
      <text:h text:style-name="Heading_20_2" text:outline-level="2"><text:bookmark-start text:name="__RefHeading___cours_2"/><text:bookmark-start text:name="cours"/>Cours<text:bookmark-end text:name="__RefHeading___cours_2"/><text:bookmark-end text:name="cours"/></text:h>
      <text:list text:style-name="Numbering_20_1" text:continue-numbering="false">
        <text:list-item>
          <text:p text:style-name="Numbering_20_1_Content_First"> Organisation et transformation de la matière</text:p>
        </text:list-item>
        <text:list-item>
          <text:p text:style-name="Numbering_20_1_Content"> Mouvement et interactions</text:p>
        </text:list-item>
        <text:list-item>
          <text:p text:style-name="Numbering_20_1_Content"> L’énergie et ses conversions</text:p>
        </text:list-item>
        <text:list-item>
          <text:p text:style-name="Numbering_20_1_Content_Last"> Des signaux pour observer et communiquer</text:p>
        </text:list-item>
      </text:list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</dc:title>
  </office:meta>
</office:document-meta>
</file>