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08_05_20233a3b"/><text:bookmark-start text:name="__RefHeading___semaine_du_8_05_2023_3a_3b_1"/><text:bookmark-start text:name="semaine_du_8_05_2023_3a_3b"/>Semaine du 8/05/2023 3A 3B<text:bookmark-end text:name="__RefHeading___semaine_du_8_05_2023_3a_3b_1"/><text:bookmark-end text:name="semaine_du_8_05_2023_3a_3b"/></text:h>
      <text:h text:style-name="Heading_20_2" text:outline-level="2"><text:bookmark-start text:name="__RefHeading___tp-ds_sur_la_reaction_entre_l_acide_chlorhydrique_et_le_fer_2"/><text:bookmark-start text:name="tp-ds_sur_la_reaction_entre_l_acide_chlorhydrique_et_le_fer"/>1. TP-DS sur la réaction entre l'acide chlorhydrique et le fer.<text:bookmark-end text:name="__RefHeading___tp-ds_sur_la_reaction_entre_l_acide_chlorhydrique_et_le_fer_2"/><text:bookmark-end text:name="tp-ds_sur_la_reaction_entre_l_acide_chlorhydrique_et_le_fer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1. Qu'est-ce qu'un réactif ?</text:p><text:p text:style-name="Text_20_body">2. Qu'est-ce qu'un produit ?</text:p><text:p text:style-name="Text_20_body">3. On met de la paille de fer et de l'acide chlorhydrique dans un tube à essai. Quelles sont les espèces chimiques présentes dans le tube à essai. On précisera si cette espèce chimique est un atome, un ion ou une molécule.</text:p><text:p text:style-name="Text_20_body">4. La paille de fer disparait petit à petit. Le fer est-il un réactif ou un produit ? Justifier.</text:p><text:p text:style-name="Text_20_body">5. Un gaz se forme. Ce gaz est-il un réactif ou un produit ? Justifier.</text:p><text:p text:style-name="Text_20_body">Dans les questions suivantes, on cherche à connaître le nom du gaz formé.</text:p><text:p text:style-name="Text_20_body">6. Test à l'eau de chaux.</text:p><text:p text:style-name="Text_20_body">Que peut-on conclure par rapport au nom de ce gaz ?</text:p><text:p text:style-name="Text_20_body">7. Test de la buchette incandescente</text:p><text:p text:style-name="Text_20_body">Que peut-on conclure par rapport au nom de ce gaz ?</text:p><text:p text:style-name="Text_20_body">8. Donner la composition du méthane (nom des atomes et leur nombre). Expliquer pourquoi ce gaz ne peut pas être du méthane.</text:p><text:p text:style-name="Text_20_body">9. Ce gaz est du <text:span text:style-name="Strong_20_Emphasis">dihydrogène</text:span>. H<text:span text:style-name="sub">2</text:span> On le met en évidence à l'aide du test du « cri du chien »</text:p><text:p text:style-name="Text_20_body">Faire un schéma de l'expérience.</text:p><text:p text:style-name="Text_20_body">10. Test à la soude.</text:p><text:p text:style-name="Text_20_body">Quelle espèce chimique est présente à la fin de la réaction chimique ? Cette espèce chimique est-elle un réactif ou un produit ? Justifier.</text:p><text:p text:style-name="Text_20_body">11. Si on mesure le pH, on observe que le pH augmente.</text:p><text:p text:style-name="Text_20_body">Quelle espèce chimique est consommée ? Cette espèce chimique est-elle un réactif ou un produit ? Justifier.</text:p><text:p text:style-name="Text_20_body">12. Écrire le bilan de la réaction chimique.</text:p></table:table-cell></table:table-row></table:table></draw:text-box></draw:frame></text:p>
      <text:h text:style-name="Heading_20_2" text:outline-level="2"><text:bookmark-start text:name="__RefHeading___a_faire_pour_la_semaine_prochaine_3"/><text:bookmark-start text:name="a_faire_pour_la_semaine_prochaine"/>2. A faire pour la semaine prochaine<text:bookmark-end text:name="__RefHeading___a_faire_pour_la_semaine_prochaine_3"/><text:bookmark-end text:name="a_faire_pour_la_semaine_prochaine"/></text:h>
      <text:p text:style-name="Text_20_body">DNB p 5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du_08_05_20233a3b</dc:title>
  </office:meta>
</office:document-meta>
</file>