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4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3eme_2"/><text:bookmark-start text:name="presentation_de_l_annee_de_3eme"/>1. Présentation de l'année de 3ème<text:bookmark-end text:name="__RefHeading___presentation_de_l_annee_de_3eme_2"/><text:bookmark-end text:name="presentation_de_l_annee_de_3eme"/></text:h>
      <text:p text:style-name="Text_20_body">Feuille à coller sur la 2ème page du cahier</text:p>
      <text:h text:style-name="Heading_20_2" text:outline-level="2"><text:bookmark-start text:name="__RefHeading___revisions_de_4eme_en_electricite_3"/><text:bookmark-start text:name="revisions_de_4eme_en_electricite"/>2. Révisions de 4ème en électricité<text:bookmark-end text:name="__RefHeading___revisions_de_4eme_en_electricite_3"/><text:bookmark-end text:name="revisions_de_4eme_en_electricite"/></text:h>
      <text:p text:style-name="Text_20_body">Voir livre p 96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35:14</meta:creation-date>
    <dc:creator>Generated</dc:creator>
    <dc:date>2025-09-18T22::35:14</dc:date>
    <dc:language>en-US</dc:language>
    <meta:editing-cycles>1</meta:editing-cycles>
    <meta:editing-duration>PT0S</meta:editing-duration>
    <dc:title>3eme:2023-2024:semaine_du_4_09_23</dc:title>
  </office:meta>
</office:document-meta>
</file>