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3_04_24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sujets_de_brevet_2"/><text:bookmark-start text:name="sujets_de_brevet"/>0. Sujets de brevet<text:bookmark-end text:name="__RefHeading___sujets_de_brevet_2"/><text:bookmark-end text:name="sujets_de_brevet"/></text:h>
      <text:p text:style-name="Text_20_body">https://drive.google.com/drive/u/2/folders/1smwOqSwWVWW1CEjA_c2b3cjht654P46P</text:p>
      <text:h text:style-name="Heading_20_2" text:outline-level="2"><text:bookmark-start text:name="__RefHeading___correction_activite_p_16_17_3"/><text:bookmark-start text:name="correction_activite_p_16_17"/>1. Correction activité p 16 17<text:bookmark-end text:name="__RefHeading___correction_activite_p_16_17_3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correction_activite_p_18_4"/><text:bookmark-start text:name="correction_activite_p_18"/>2. Correction activité p 18<text:bookmark-end text:name="__RefHeading___correction_activite_p_18_4"/><text:bookmark-end text:name="correction_activite_p_18"/></text:h>
      <text:p text:style-name="Text_20_body">1. Dans le noyau : protons et neutrons</text:p>
      <text:p text:style-name="Text_20_body">2. Les protons sont chargés +</text:p>
      <text:p text:style-name="Text_20_body">3. Le numéro atomique Z est le nombre de proton</text:p>
      <text:p text:style-name="Text_20_body">Le nombre de masse A est le nombre de nucléons, c'est à dire le nombre de protons et de neutrons</text:p>
      <text:h text:style-name="Heading_20_2" text:outline-level="2"><text:bookmark-start text:name="__RefHeading___travail_sur_elea_5"/><text:bookmark-start text:name="travail_sur_elea"/>3. Travail sur ELEA<text:bookmark-end text:name="__RefHeading___travail_sur_elea_5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9:59</meta:creation-date>
    <dc:creator>Generated</dc:creator>
    <dc:date>2025-09-18T22::19:59</dc:date>
    <dc:language>en-US</dc:language>
    <meta:editing-cycles>1</meta:editing-cycles>
    <meta:editing-duration>PT0S</meta:editing-duration>
    <dc:title>3eme:2023-2024:semaine_du_03_04_24</dc:title>
  </office:meta>
</office:document-meta>
</file>